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s Cycle" svg:font-family="'News Cycle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3pt"/>
    </style:style>
    <style:style style:name="P2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1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3pt" style:font-size-asian="13pt" style:font-size-complex="13pt"/>
    </style:style>
    <style:style style:name="P5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variant="normal" fo:text-transform="none" fo:color="#333333" style:font-name="News Cycle" fo:font-size="18pt" fo:letter-spacing="normal" fo:font-style="normal"/>
    </style:style>
    <style:style style:name="T3" style:family="text">
      <style:text-properties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23"/><text:span text:style-name="T1">Crownforest <text:s/>- <text:s/>Technical requirements</text:span></text:p>
      <text:p text:style-name="P2"/>
      <text:p text:style-name="P2"/>
      <text:p text:style-name="P2"><text:tab/><text:tab/>For details please contact Pepe on </text:p>
      <text:p text:style-name="P2"><text:s text:c="22"/>pepeweissgerber@web.de</text:p>
      <text:p text:style-name="P1"><text:span text:style-name="T3"><text:s text:c="14"/></text:span></text:p>
      <text:p text:style-name="P2"><text:tab/><text:tab/></text:p>
      <text:p text:style-name="P2"/>
      <text:p text:style-name="P5"><text:tab/><text:tab/>Instrument <text:s text:c="42"/>Requirements <text:s text:c="55"/><text:tab/>1. Lead Vocal <text:s text:c="31"/>1 x vocal mic (own mic)</text:p>
      <text:p text:style-name="P5"/>
      <text:list xml:id="list5379615576931942366" text:style-name="L1">
        <text:list-header>
          <text:p text:style-name="P6">2. Rhythmic Guitar <text:s text:c="22"/>1 x Guitar Amp <text:s/>+ 1 x instrument mic <text:s text:c="8"/></text:p>
          <text:p text:style-name="P6"><text:s/></text:p>
          <text:p text:style-name="P6">3. Lead Guitar <text:s text:c="30"/>1 x Guitar Amp <text:s/>+ 1 x instrument mic</text:p>
          <text:p text:style-name="P6"><text:s text:c="54"/>1 x XLR Line out</text:p>
          <text:p text:style-name="P6"/>
          <text:p text:style-name="P6">4. Bass Guitar <text:s text:c="30"/>1 x Bass Amp 300 W + 1 x XLR ( Line Out for Bass Amp</text:p>
          <text:p text:style-name="P6"/>
          <text:p text:style-name="P6">5. Drums <text:s text:c="38"/>1 x Kick Drum Mic</text:p>
          <text:p text:style-name="P6"><text:s text:c="54"/>1 x Snare Drum Top Mic</text:p>
          <text:p text:style-name="P6"><text:s text:c="54"/>1 x Timbales Drum Top Mic</text:p>
        </text:list-header>
      </text:list>
      <text:p text:style-name="P7"><text:s text:c="66"/>1 x Hi-Hat Mic</text:p>
      <text:p text:style-name="P7"><text:s text:c="66"/>2 x Toms Mics</text:p>
      <text:p text:style-name="P3"><text:tab/> <text:s text:c="49"/>1 x Side Drum Mic</text:p>
      <text:p text:style-name="P4"><text:s text:c="61"/>2 x Overheads Mics ( Cymbals ) </text:p>
      <text:p text:style-name="P4"/>
      <text:p text:style-name="P4"><text:s text:c="12"/>6. Percussion <text:s text:c="27"/>2 x Overheads Mics</text:p>
      <text:p text:style-name="Standard"><text:s text:c="14"/></text:p>
      <text:p text:style-name="Standard"><text:s text:c="13"/>7. Saxophone <text:s text:c="31"/>1 x Saxophone Alto Mic <text:s text:c="67"/></text:p>
      <text:p text:style-name="Standard"><text:s text:c="13"/>8. Trombone <text:s text:c="32"/>1 x Trombone Mic</text:p>
      <text:p text:style-name="Standard"/>
      <text:p text:style-name="Standard"><text:s text:c="13"/>9. Keyboards <text:s text:c="31"/>1 x XLR Line out </text:p>
      <text:p text:style-name="Standard"><text:s text:c="66"/>1 x Melodica Mic</text:p>
      <text:p text:style-name="Standard"/>
      <text:p text:style-name="Standard"><text:s text:c="12"/>10. Monitors <text:s text:c="32"/>6 Monitors on st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s Cycle" svg:font-family="'News Cycle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 Blackburn</meta:initial-creator>
    <meta:creation-date>2019-02-16T14:31:56.89</meta:creation-date>
    <dc:date>2019-09-20T20:18:36.97</dc:date>
    <dc:creator>David  Blackburn</dc:creator>
    <meta:editing-duration>PT4M1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5" meta:word-count="145" meta:character-count="1760"/>
  </office:meta>
</office:document-meta>
</file>